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52in" fo:font-size="18pt" style:font-size-asian="18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5076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1.068in"/>
    </style:style>
    <style:style style:name="TableColumn27" style:family="table-column">
      <style:table-column-properties style:column-width="0.4236in"/>
    </style:style>
    <style:style style:name="TableColumn28" style:family="table-column">
      <style:table-column-properties style:column-width="1.2368in"/>
    </style:style>
    <style:style style:name="TableColumn29" style:family="table-column">
      <style:table-column-properties style:column-width="0.2548in"/>
    </style:style>
    <style:style style:name="TableColumn30" style:family="table-column">
      <style:table-column-properties style:column-width="1.4041in"/>
    </style:style>
    <style:style style:name="TableColumn31" style:family="table-column">
      <style:table-column-properties style:column-width="0.0881in"/>
    </style:style>
    <style:style style:name="TableColumn32" style:family="table-column">
      <style:table-column-properties style:column-width="1.4937in"/>
    </style:style>
    <style:style style:name="Table23" style:family="table">
      <style:table-properties style:width="7.4604in" style:rel-width="100%" fo:margin-left="0in" table:align="left"/>
    </style:style>
    <style:style style:name="TableRow33" style:family="table-row">
      <style:table-row-properties style:min-row-height="0.275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524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5243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527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6354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Helvetica" fo:font-size="10.5pt" style:font-size-asian="10.5pt" style:font-size-complex="10.5pt" fo:background-color="#FAFAFA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0.5pt" style:font-size-asian="10.5pt" style:font-size-complex="10.5pt" fo:background-color="#FAFAFA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0.5pt" style:font-size-asian="10.5pt" style:font-size-complex="10.5pt" fo:background-color="#FAFAFA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0.5pt" style:font-size-asian="10.5pt" style:font-size-complex="10.5pt" fo:background-color="#FAFAF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" style:family="table-row">
      <style:table-row-properties style:min-row-height="0.6715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671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35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6715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TableColumn158" style:family="table-column">
      <style:table-column-properties style:column-width="1.3868in"/>
    </style:style>
    <style:style style:name="TableColumn159" style:family="table-column">
      <style:table-column-properties style:column-width="2.6208in"/>
    </style:style>
    <style:style style:name="TableColumn160" style:family="table-column">
      <style:table-column-properties style:column-width="1.0715in"/>
    </style:style>
    <style:style style:name="TableColumn161" style:family="table-column">
      <style:table-column-properties style:column-width="2.3062in"/>
    </style:style>
    <style:style style:name="Table157" style:family="table">
      <style:table-properties style:width="7.3854in" fo:margin-left="0.075in" table:align="left"/>
    </style:style>
    <style:style style:name="TableRow162" style:family="table-row">
      <style:table-row-properties style:min-row-height="0.6013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TableColumn173" style:family="table-column">
      <style:table-column-properties style:column-width="1.7708in" style:use-optimal-column-width="false"/>
    </style:style>
    <style:style style:name="TableColumn174" style:family="table-column">
      <style:table-column-properties style:column-width="1.8645in" style:use-optimal-column-width="false"/>
    </style:style>
    <style:style style:name="TableColumn175" style:family="table-column">
      <style:table-column-properties style:column-width="1.9166in" style:use-optimal-column-width="false"/>
    </style:style>
    <style:style style:name="TableColumn176" style:family="table-column">
      <style:table-column-properties style:column-width="1.9236in" style:use-optimal-column-width="false"/>
    </style:style>
    <style:style style:name="Table172" style:family="table">
      <style:table-properties style:width="7.4756in" fo:margin-left="0.0194in" table:align="left"/>
    </style:style>
    <style:style style:name="TableRow177" style:family="table-row">
      <style:table-row-properties style:min-row-height="0.4201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42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break-before="page"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52in" fo:font-size="18pt" style:font-size-asian="18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52in" fo:font-size="18pt" style:font-size-asian="18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52in" fo:font-size="18pt" style:font-size-asian="18pt"/>
    </style:style>
    <style:style style:name="TableColumn219" style:family="table-column">
      <style:table-column-properties style:column-width="1.477in" style:use-optimal-column-width="false"/>
    </style:style>
    <style:style style:name="TableColumn220" style:family="table-column">
      <style:table-column-properties style:column-width="0.8854in" style:use-optimal-column-width="false"/>
    </style:style>
    <style:style style:name="TableColumn221" style:family="table-column">
      <style:table-column-properties style:column-width="0.8118in" style:use-optimal-column-width="false"/>
    </style:style>
    <style:style style:name="TableColumn222" style:family="table-column">
      <style:table-column-properties style:column-width="0.8125in" style:use-optimal-column-width="false"/>
    </style:style>
    <style:style style:name="TableColumn223" style:family="table-column">
      <style:table-column-properties style:column-width="0.8118in" style:use-optimal-column-width="false"/>
    </style:style>
    <style:style style:name="TableColumn224" style:family="table-column">
      <style:table-column-properties style:column-width="0.8125in" style:use-optimal-column-width="false"/>
    </style:style>
    <style:style style:name="TableColumn225" style:family="table-column">
      <style:table-column-properties style:column-width="1.8701in" style:use-optimal-column-width="false"/>
    </style:style>
    <style:style style:name="Table218" style:family="table">
      <style:table-properties style:width="7.4812in" fo:margin-left="0.0194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34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Row230" style:family="table-row">
      <style:table-row-properties style:min-row-height="0.3229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388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41" style:parent-style-name="內文" style:family="paragraph">
      <style:paragraph-properties style:snap-to-layout-grid="false" fo:text-align="center" fo:line-height="0.1388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font-size="6pt" style:font-size-asian="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47" style:parent-style-name="內文" style:family="paragraph">
      <style:paragraph-properties style:snap-to-layout-grid="false" fo:text-align="center" fo:line-height="0.1388in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font-size="6pt" style:font-size-asian="6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52" style:parent-style-name="內文" style:family="paragraph">
      <style:paragraph-properties style:snap-to-layout-grid="false" fo:text-align="center" fo:line-height="0.1388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6pt" style:font-size-asian="6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57" style:parent-style-name="內文" style:family="paragraph">
      <style:paragraph-properties style:snap-to-layout-grid="false" fo:text-align="center" fo:line-height="0.1388in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6pt" style:font-size-asian="6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="Wingdings 2" style:font-name-asian="Wingdings 2" style:font-name-complex="Wingdings 2" fo:font-weight="bold" style:font-weight-asian="bold" fo:font-size="8pt" style:font-size-asian="8pt" style:font-size-complex="8pt"/>
    </style:style>
    <style:style style:name="TableRow264" style:family="table-row">
      <style:table-row-properties style:min-row-height="0.5104in" style:use-optimal-row-height="false" fo:keep-together="always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81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8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87" style:family="table-row">
      <style:table-row-properties style:min-row-height="0.5104in" style:use-optimal-row-height="false" fo:keep-together="always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4" style:family="table-cell">
      <style:table-cell-properties fo:border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7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10" style:family="table-row">
      <style:table-row-properties style:min-row-height="0.5104in" style:use-optimal-row-height="false" fo:keep-together="always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27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30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33" style:family="table-row">
      <style:table-row-properties style:min-row-height="0.5104in" style:use-optimal-row-height="false" fo:keep-together="always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50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53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56" style:family="table-row">
      <style:table-row-properties style:min-row-height="0.5104in" style:use-optimal-row-height="false" fo:keep-together="always"/>
    </style:style>
    <style:style style:name="TableCell35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3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6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9" style:parent-style-name="內文" style:family="paragraph">
      <style:paragraph-properties style:snap-to-layout-grid="false" fo:text-align="justify" fo:line-height="0.1388in" fo:margin-left="0.0013in" fo:margin-right="-0.038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0.8854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1.8701in" style:use-optimal-column-width="false"/>
    </style:style>
    <style:style style:name="Table381" style:family="table">
      <style:table-properties style:width="7.4812in" fo:margin-left="0.0194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034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Row393" style:family="table-row">
      <style:table-row-properties style:min-row-height="0.3229in" style:use-optimal-row-height="false" fo:keep-together="always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39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399" style:parent-style-name="內文" style:family="paragraph">
      <style:paragraph-properties style:snap-to-layout-grid="false" fo:text-align="center" fo:line-height="0.1388in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12" style:parent-style-name="內文" style:family="paragraph">
      <style:paragraph-properties style:snap-to-layout-grid="false" fo:text-align="center" fo:line-height="0.1388in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414" style:parent-style-name="預設段落字型" style:family="text">
      <style:text-properties style:font-name="Wingdings 2" style:font-name-asian="Wingdings 2" style:font-name-complex="Wingdings 2" fo:font-weight="bold" style:font-weight-asian="bold" fo:font-size="8pt" style:font-size-asian="8pt" style:font-size-complex="8pt"/>
    </style:style>
    <style:style style:name="TableRow415" style:family="table-row">
      <style:table-row-properties style:min-row-height="0.5104in" style:use-optimal-row-height="false" fo:keep-together="always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22" style:family="table-cell">
      <style:table-cell-properties fo:border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3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37" style:family="table-row">
      <style:table-row-properties style:min-row-height="0.5104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56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59" style:family="table-row">
      <style:table-row-properties style:min-row-height="0.5104in" style:use-optimal-row-height="false" fo:keep-together="always"/>
    </style:style>
    <style:style style:name="TableCell46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7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78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486" style:family="table-column">
      <style:table-column-properties style:column-width="1.3868in"/>
    </style:style>
    <style:style style:name="TableColumn487" style:family="table-column">
      <style:table-column-properties style:column-width="2.6208in"/>
    </style:style>
    <style:style style:name="TableColumn488" style:family="table-column">
      <style:table-column-properties style:column-width="1.0715in"/>
    </style:style>
    <style:style style:name="TableColumn489" style:family="table-column">
      <style:table-column-properties style:column-width="2.3062in"/>
    </style:style>
    <style:style style:name="Table485" style:family="table">
      <style:table-properties style:width="7.3854in" fo:margin-left="0.075in" table:align="left"/>
    </style:style>
    <style:style style:name="TableRow490" style:family="table-row">
      <style:table-row-properties style:min-row-height="0.6013in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6pt" style:font-size-asian="6pt"/>
    </style:style>
  </office:automatic-styles>
  <office:body>
    <office:text text:use-soft-page-breaks="true">
      <text:p text:style-name="P1">國立中正大學各類學程證書申請單</text:p>
      <text:p text:style-name="P4"/>
      <text:p text:style-name="P5"><text:span text:style-name="T6"><text:s text:c="3"/></text:span><text:span text:style-name="T7"><text:s/></text:span><text:span text:style-name="T8">學年</text:span><text:span text:style-name="T9"><text:s text:c="3"/></text:span><text:span text:style-name="T10"><text:s/></text:span><text:span text:style-name="T11">學期</text:span><text:span text:style-name="T12"><text:s text:c="5"/></text:span><text:span text:style-name="T13"><text:s text:c="26"/></text:span><text:span text:style-name="T14"><text:tab/></text:span><text:span text:style-name="T15"><text:tab/><text:s text:c="3"/></text:span><text:span text:style-name="T16">申請日期：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>申請人學號</text:p>
          </table:table-cell>
          <table:covered-table-cell/>
          <table:table-cell table:style-name="TableCell38" table:number-columns-spanned="2">
            <text:p text:style-name="P39">申請人系所</text:p>
          </table:table-cell>
          <table:covered-table-cell/>
          <table:table-cell table:style-name="TableCell40" table:number-columns-spanned="2">
            <text:p text:style-name="P41">申請學程名稱</text:p>
          </table:table-cell>
          <table:covered-table-cell/>
        </table:table-row>
        <table:table-row table:style-name="TableRow42">
          <table:table-cell table:style-name="TableCell43">
            <text:p text:style-name="P44">中文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英文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9">
            <text:p text:style-name="P63"><text:span text:style-name="T64">已修習及格學程之科目（請註明科目代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選修課程</text:p>
            <text:p text:style-name="P68">向度一</text:p>
            <text:p text:style-name="P69"><text:span text:style-name="T70">(課程科碼第5碼為1)</text:span></text:p>
          </table:table-cell>
          <table:covered-table-cell/>
          <table:table-cell table:style-name="TableCell71" table:number-columns-spanned="2">
            <text:p text:style-name="P72">選修課程</text:p>
            <text:p text:style-name="P73">向度二</text:p>
            <text:p text:style-name="P74"><text:span text:style-name="T75">(課程科碼第5碼為2)</text:span></text:p>
          </table:table-cell>
          <table:covered-table-cell/>
          <table:table-cell table:style-name="TableCell76" table:number-columns-spanned="2">
            <text:p text:style-name="P77">選修課程</text:p>
            <text:p text:style-name="P78">向度三</text:p>
            <text:p text:style-name="P79"><text:span text:style-name="T80">(課程科碼第5碼為3)</text:span></text:p>
          </table:table-cell>
          <table:covered-table-cell/>
          <table:table-cell table:style-name="TableCell81" table:number-columns-spanned="2">
            <text:p text:style-name="P82">選修課程</text:p>
            <text:p text:style-name="P83">向度四</text:p>
            <text:p text:style-name="P84"><text:span text:style-name="T85">(課程科碼第5碼為4)</text:span></text:p>
          </table:table-cell>
          <table:covered-table-cell/>
          <table:table-cell table:style-name="TableCell86">
            <text:p text:style-name="P87">選修課程</text:p>
            <text:p text:style-name="P88">第二外語(日語)</text:p>
            <text:p text:style-name="P89"><text:span text:style-name="T90">(課程科碼第5碼為5)</text:span></text:p>
          </table:table-cell>
        </table:table-row>
        <table:table-row table:style-name="TableRow91">
          <table:table-cell table:style-name="TableCell92" table:number-columns-spanned="2">
            <text:p text:style-name="P93">範例(申請時請刪除本範例)，若填寫格數不足，請自行增加</text:p>
            <text:p text:style-name="P94"/>
            <text:p text:style-name="P95">1903101</text:p>
            <text:p text:style-name="P96"><text:span text:style-name="T97">進階英文學術聽力（一）</text:span></text:p>
          </table:table-cell>
          <table:covered-table-cell/>
          <table:table-cell table:style-name="TableCell98" table:number-columns-spanned="2">
            <text:p text:style-name="P99">範例(申請時請刪除本範例) ，若填寫格數不足，請自行增加</text:p>
            <text:p text:style-name="P100"/>
            <text:p text:style-name="P101">1903201</text:p>
            <text:p text:style-name="P102"><text:span text:style-name="T103">進階英文</text:span><text:span text:style-name="T104">字彙閱讀</text:span><text:span text:style-name="T105">（一）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人<text:line-break/>簽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日期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程管理<text:line-break/>單位主管</text:p>
          </table:table-cell>
          <table:table-cell table:style-name="TableCell180">
            <text:p text:style-name="P181">教學組 承辦人</text:p>
          </table:table-cell>
          <table:table-cell table:style-name="TableCell182">
            <text:p text:style-name="P183">教學組 組 長</text:p>
          </table:table-cell>
          <table:table-cell table:style-name="TableCell184">
            <text:p text:style-name="P185">教 <text:s text:c="2"/>務 <text:s text:c="2"/>長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學程單位審核結果：□通過 <text:s/>□不通過，原因：_____________________________________</text:p>
      <text:p text:style-name="P196"><text:span text:style-name="T197">教學組 <text:s/>複</text:span><text:span text:style-name="T198">核</text:span><text:span text:style-name="T199">結果：</text:span><text:span text:style-name="T200">□通過 <text:s/>□不通過，原因：_____________________________________</text:span></text:p>
      <text:p text:style-name="P201">注意事項：</text:p>
      <text:p text:style-name="P202"><text:span text:style-name="T203">一、請申請人檢附</text:span><text:span text:style-name="T204">畢業資格審查表</text:span><text:span text:style-name="T205">（碩士班學生檢附</text:span><text:span text:style-name="T206">歷年成績單</text:span><text:span text:style-name="T207">）及</text:span><text:span text:style-name="T208">當學期選課單</text:span><text:span text:style-name="T209">，並自行</text:span><text:span text:style-name="T210">於畢業資格審查表上標示</text:span><text:span text:style-name="T211">該學程已修習及格之科目。</text:span></text:p>
      <text:p text:style-name="P212">二、請務必先行參閱相關學程之修業規定，修畢學程規定之科目與學分者，得向學程設置單位申請核發學程學分<text:soft-page-break/>證明；經學程設置單位審核無誤後，由教務處發給「學程證明書」。</text:p>
      <text:p text:style-name="P213">三、申請程序：學生向學程管理單位提出申請→學程管理單位主管核准→送教學組複核。</text:p>
      <text:soft-page-break/>
      <text:p text:style-name="P214"><text:span text:style-name="T215">國立中正大學各類學程證書申請單</text:span></text:p>
      <text:p text:style-name="P216"/>
      <text:p text:style-name="P217">語言能力測驗相關歷程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報考過之英檢及測驗成績（含申請時所繳交之英檢成績）</text:p>
            <text:p text:style-name="P229">Proficiency Tests taken and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英檢名稱</text:p>
            <text:p text:style-name="P233">Test title</text:p>
          </table:table-cell>
          <table:table-cell table:style-name="TableCell234">
            <text:p text:style-name="P235">測驗日期</text:p>
            <text:p text:style-name="P236"><text:span text:style-name="T237">Test date<text:s/></text:span></text:p>
          </table:table-cell>
          <table:table-cell table:style-name="TableCell238">
            <text:p text:style-name="P239"><text:span text:style-name="T240">聽</text:span></text:p>
            <text:p text:style-name="P241"><text:span text:style-name="T242">Score in listening</text:span><text:span text:style-name="T243"><text:s/></text:span></text:p>
          </table:table-cell>
          <table:table-cell table:style-name="TableCell244">
            <text:p text:style-name="P245"><text:span text:style-name="T246">讀</text:span></text:p>
            <text:p text:style-name="P247"><text:span text:style-name="T248">Score in reading</text:span></text:p>
          </table:table-cell>
          <table:table-cell table:style-name="TableCell249">
            <text:p text:style-name="P250"><text:span text:style-name="T251">說</text:span></text:p>
            <text:p text:style-name="P252"><text:span text:style-name="T253">Score in speaking</text:span></text:p>
          </table:table-cell>
          <table:table-cell table:style-name="TableCell254">
            <text:p text:style-name="P255"><text:span text:style-name="T256">寫</text:span></text:p>
            <text:p text:style-name="P257"><text:span text:style-name="T258">Score in writing</text:span></text:p>
          </table:table-cell>
          <table:table-cell table:style-name="TableCell259">
            <text:p text:style-name="P260">請打勾</text:p>
            <text:p text:style-name="P261"><text:span text:style-name="T262">Check<text:s/></text:span><text:span text:style-name="T263">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</text:span><text:span text:style-name="T280">校園團報</text:span></text:p>
            <text:p text:style-name="P281"><text:span text:style-name="T282"></text:span><text:span text:style-name="T283">自行報名、英檢成績已登錄</text:span></text:p>
            <text:p text:style-name="P284"><text:span text:style-name="T285"></text:span><text:span text:style-name="T286">自行報名、需持成績正本補登錄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</text:span><text:span text:style-name="T303">校園團報</text:span></text:p>
            <text:p text:style-name="P304"><text:span text:style-name="T305"></text:span><text:span text:style-name="T306">自行報名、英檢成績已登錄</text:span></text:p>
            <text:p text:style-name="P307"><text:span text:style-name="T308"></text:span><text:span text:style-name="T309">自行報名、需持成績正本補登錄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</text:span><text:span text:style-name="T326">校園團報</text:span></text:p>
            <text:p text:style-name="P327"><text:span text:style-name="T328"></text:span><text:span text:style-name="T329">自行報名、英檢成績已登錄</text:span></text:p>
            <text:p text:style-name="P330"><text:span text:style-name="T331"></text:span><text:span text:style-name="T332">自行報名、需持成績正本補登錄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</text:span><text:span text:style-name="T349">校園團報</text:span></text:p>
            <text:p text:style-name="P350"><text:span text:style-name="T351"></text:span><text:span text:style-name="T352">自行報名、英檢成績已登錄</text:span></text:p>
            <text:p text:style-name="P353"><text:span text:style-name="T354"></text:span><text:span text:style-name="T355">自行報名、需持成績正本補登錄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</text:span><text:span text:style-name="T372">校園團報</text:span></text:p>
            <text:p text:style-name="P373"><text:span text:style-name="T374"></text:span><text:span text:style-name="T375">自行報名、英檢成績已登錄</text:span></text:p>
            <text:p text:style-name="P376"><text:span text:style-name="T377"></text:span><text:span text:style-name="T378">自行報名、需持成績正本補登錄</text:span>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7">
            <text:p text:style-name="P391">報考過之日檢及測驗成績（含申請時所繳交之日檢成績）</text:p>
            <text:p text:style-name="P392">Proficiency Tests taken and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日檢名稱</text:p>
            <text:p text:style-name="P396">Test title</text:p>
          </table:table-cell>
          <table:table-cell table:style-name="TableCell397">
            <text:p text:style-name="P398">測驗日期</text:p>
            <text:p text:style-name="P399"><text:span text:style-name="T400">Test date<text:s/></text:span></text:p>
          </table:table-cell>
          <table:table-cell table:style-name="TableCell401">
            <text:p text:style-name="P402">言語知識</text:p>
            <text:p text:style-name="P403">(文字、語彙、文法)</text:p>
          </table:table-cell>
          <table:table-cell table:style-name="TableCell404">
            <text:p text:style-name="P405">讀解</text:p>
          </table:table-cell>
          <table:table-cell table:style-name="TableCell406">
            <text:p text:style-name="P407">聴解</text:p>
          </table:table-cell>
          <table:table-cell table:style-name="TableCell408">
            <text:p text:style-name="P409">總分</text:p>
          </table:table-cell>
          <table:table-cell table:style-name="TableCell410">
            <text:p text:style-name="P411">請打勾</text:p>
            <text:p text:style-name="P412"><text:span text:style-name="T413">Check<text:s/></text:span><text:span text:style-name="T414">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</text:span><text:span text:style-name="T431">自行報名、</text:span><text:span text:style-name="T432">日</text:span><text:span text:style-name="T433">檢成績已登錄</text:span></text:p>
            <text:p text:style-name="P434"><text:span text:style-name="T435"></text:span><text:span text:style-name="T436">自行報名、需持成績正本補登錄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</text:span><text:span text:style-name="T453">自行報名、</text:span><text:span text:style-name="T454">日</text:span><text:span text:style-name="T455">檢成績已登錄</text:span></text:p>
            <text:p text:style-name="P456"><text:span text:style-name="T457"></text:span><text:span text:style-name="T458">自行報名、需持成績正本補登錄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</text:span><text:span text:style-name="T475">自行報名、</text:span><text:span text:style-name="T476">日</text:span><text:span text:style-name="T477">檢成績已登錄</text:span></text:p>
            <text:p text:style-name="P478"><text:span text:style-name="T479"></text:span><text:span text:style-name="T480">自行報名、需持成績正本補登錄</text:span></text:p>
          </table:table-cell>
        </table:table-row>
      </table:table>
      <text:p text:style-name="P481"/>
      <text:p text:style-name="P482"/>
      <text:p text:style-name="P483"/>
      <text:p text:style-name="P484">我確認以上各項檢定資料及檢定結果填寫皆屬實。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申請人<text:line-break/>簽名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日期</text:p>
          </table:table-cell>
          <table:table-cell table:style-name="TableCell497">
            <text:p text:style-name="P498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style:line-break="normal" style:snap-to-layout-grid="false" fo:text-align="end" fo:line-height="0.1388in" fo:margin-left="0.0013in" fo:margin-right="-0.038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Revised 2020.05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科目學分抵免申請表</dc:title>
    <dc:subject/>
    <meta:initial-creator>中正註冊組</meta:initial-creator>
    <dc:creator>Tiantian Wang</dc:creator>
    <meta:creation-date>2023-05-26T01:53:00Z</meta:creation-date>
    <dc:date>2023-05-26T01:53:00Z</dc:date>
    <meta:print-date>2002-05-28T05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7" meta:row-count="10" meta:non-whitespace-character-count="1259"/>
  </office:meta>
</office:document-meta>
</file>